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style:vertical-align="top" fo:margin-bottom="0in" fo:line-height="100%" fo:margin-left="0.2958in" fo:text-inden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false"/>
    </style:style>
    <style:style style:name="P2" style:parent-style-name="Parasts" style:family="paragraph">
      <style:paragraph-properties fo:text-align="center" style:vertical-align="top" fo:margin-bottom="0in" fo:line-height="100%" fo:margin-left="0.2958in" fo:text-inden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false"/>
    </style:style>
    <style:style style:name="P3" style:parent-style-name="Parasts" style:family="paragraph">
      <style:paragraph-properties fo:text-align="center" style:vertical-align="top" fo:margin-bottom="0in" fo:line-height="100%" fo:margin-left="0.2958in" fo:text-inden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false"/>
    </style:style>
    <style:style style:name="P4" style:parent-style-name="Parasts" style:family="paragraph">
      <style:paragraph-properties fo:text-align="center"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false"/>
    </style:style>
    <style:style style:name="TableColumn6" style:family="table-column">
      <style:table-column-properties style:column-width="5.8076in"/>
    </style:style>
    <style:style style:name="Table5" style:family="table">
      <style:table-properties style:width="5.8076in" style:rel-width="100.88%" fo:margin-left="0in" table:align="left"/>
    </style:style>
    <style:style style:name="TableRow7" style:family="table-row">
      <style:table-row-properties/>
    </style:style>
    <style:style style:name="TableCell8" style:family="table-cell">
      <style:table-cell-properties fo:border="0.0104in outset #414142" style:writing-mode="lr-tb" style:vertical-align="middle" fo:padding-top="0.0208in" fo:padding-left="0.0208in" fo:padding-bottom="0.0208in" fo:padding-right="0.0208in"/>
    </style:style>
    <style:style style:name="P9"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TableRow10" style:family="table-row">
      <style:table-row-properties/>
    </style:style>
    <style:style style:name="TableCell11" style:family="table-cell">
      <style:table-cell-properties fo:border="0.0104in outset #414142" style:writing-mode="lr-tb" fo:padding-top="0.0208in" fo:padding-left="0.0208in" fo:padding-bottom="0.0208in" fo:padding-right="0.0208in"/>
    </style:style>
    <style:style style:name="P12"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13" style:parent-style-name="Parasts" style:list-style-name="LFO2" style:family="paragraph">
      <style:paragraph-properties fo:text-align="justify" fo:margin-bottom="0in" fo:line-height="100%" fo:margin-left="0.2958in" fo:text-indent="-0.2958in" fo:background-color="#FFFFFF">
        <style:tab-stops/>
      </style:paragraph-properties>
      <style:text-properties style:font-name="Times New Roman" style:font-name-asian="Times New Roman" style:font-name-complex="Times New Roman" style:letter-kerning="false" fo:font-size="10pt" style:font-size-asian="10pt" style:font-size-complex="10pt"/>
    </style:style>
    <style:style style:name="P14" style:parent-style-name="Parasts" style:list-style-name="LFO2" style:family="paragraph">
      <style:paragraph-properties fo:text-align="justify" style:vertical-align="top" fo:margin-bottom="0in" fo:line-height="100%" fo:margin-left="0.2958in" fo:text-indent="-0.295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5" style:parent-style-name="Parasts" style:list-style-name="LFO2" style:family="paragraph">
      <style:paragraph-properties fo:text-align="justify" style:vertical-align="top" fo:margin-bottom="0in" fo:line-height="100%" fo:margin-left="0.2958in" fo:text-indent="-0.295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6" style:parent-style-name="Parasts" style:list-style-name="LFO2" style:family="paragraph">
      <style:paragraph-properties fo:text-align="justify" style:vertical-align="top" fo:margin-bottom="0in" fo:line-height="100%" fo:margin-left="0.2958in" fo:text-indent="-0.295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olumn18" style:family="table-column">
      <style:table-column-properties style:column-width="1.15in"/>
    </style:style>
    <style:style style:name="TableColumn19" style:family="table-column">
      <style:table-column-properties style:column-width="1.1513in"/>
    </style:style>
    <style:style style:name="TableColumn20" style:family="table-column">
      <style:table-column-properties style:column-width="1.1513in"/>
    </style:style>
    <style:style style:name="TableColumn21" style:family="table-column">
      <style:table-column-properties style:column-width="1.1513in"/>
    </style:style>
    <style:style style:name="Table17" style:family="table">
      <style:table-properties style:width="4.6041in" style:rel-width="80%" fo:margin-left="0in" table:align="center"/>
    </style:style>
    <style:style style:name="TableRow22" style:family="table-row">
      <style:table-row-properties/>
    </style:style>
    <style:style style:name="TableCell23" style:family="table-cell">
      <style:table-cell-properties fo:border="0.0104in outset #414142" style:writing-mode="lr-tb" style:vertical-align="middle" fo:padding-top="0.0208in" fo:padding-left="0.0208in" fo:padding-bottom="0.0208in" fo:padding-right="0.0208in"/>
    </style:style>
    <style:style style:name="P24"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TableCell25" style:family="table-cell">
      <style:table-cell-properties fo:border="0.0104in outset #414142" style:writing-mode="lr-tb" style:vertical-align="middle" fo:padding-top="0.0208in" fo:padding-left="0.0208in" fo:padding-bottom="0.0208in" fo:padding-right="0.0208in"/>
    </style:style>
    <style:style style:name="P26"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TableCell27" style:family="table-cell">
      <style:table-cell-properties fo:border="0.0104in outset #414142" style:writing-mode="lr-tb" style:vertical-align="middle" fo:padding-top="0.0208in" fo:padding-left="0.0208in" fo:padding-bottom="0.0208in" fo:padding-right="0.0208in"/>
    </style:style>
    <style:style style:name="P28"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TableCell29" style:family="table-cell">
      <style:table-cell-properties fo:border="0.0104in outset #414142" style:writing-mode="lr-tb" style:vertical-align="middle" fo:padding-top="0.0208in" fo:padding-left="0.0208in" fo:padding-bottom="0.0208in" fo:padding-right="0.0208in"/>
    </style:style>
    <style:style style:name="P30"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TableRow31" style:family="table-row">
      <style:table-row-properties/>
    </style:style>
    <style:style style:name="TableCell32" style:family="table-cell">
      <style:table-cell-properties fo:border="0.0104in outset #414142" style:writing-mode="lr-tb" style:vertical-align="middle" fo:padding-top="0.0208in" fo:padding-left="0.0208in" fo:padding-bottom="0.0208in" fo:padding-right="0.0208in"/>
    </style:style>
    <style:style style:name="P33"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34" style:family="table-cell">
      <style:table-cell-properties fo:border="0.0104in outset #414142" style:writing-mode="lr-tb" style:vertical-align="middle" fo:padding-top="0.0208in" fo:padding-left="0.0208in" fo:padding-bottom="0.0208in" fo:padding-right="0.0208in"/>
    </style:style>
    <style:style style:name="P35"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36" style:family="table-cell">
      <style:table-cell-properties fo:border="0.0104in outset #414142" style:writing-mode="lr-tb" style:vertical-align="middle" fo:padding-top="0.0208in" fo:padding-left="0.0208in" fo:padding-bottom="0.0208in" fo:padding-right="0.0208in"/>
    </style:style>
    <style:style style:name="P37"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38" style:family="table-cell">
      <style:table-cell-properties fo:border="0.0104in outset #414142" style:writing-mode="lr-tb" style:vertical-align="middle" fo:padding-top="0.0208in" fo:padding-left="0.0208in" fo:padding-bottom="0.0208in" fo:padding-right="0.0208in"/>
    </style:style>
    <style:style style:name="P39"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Row40" style:family="table-row">
      <style:table-row-properties/>
    </style:style>
    <style:style style:name="TableCell41" style:family="table-cell">
      <style:table-cell-properties fo:border="0.0104in outset #414142" style:writing-mode="lr-tb" style:vertical-align="middle" fo:padding-top="0.0208in" fo:padding-left="0.0208in" fo:padding-bottom="0.0208in" fo:padding-right="0.0208in"/>
    </style:style>
    <style:style style:name="P42"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43" style:family="table-cell">
      <style:table-cell-properties fo:border="0.0104in outset #414142" style:writing-mode="lr-tb" style:vertical-align="middle" fo:padding-top="0.0208in" fo:padding-left="0.0208in" fo:padding-bottom="0.0208in" fo:padding-right="0.0208in"/>
    </style:style>
    <style:style style:name="P44"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45" style:family="table-cell">
      <style:table-cell-properties fo:border="0.0104in outset #414142" style:writing-mode="lr-tb" style:vertical-align="middle" fo:padding-top="0.0208in" fo:padding-left="0.0208in" fo:padding-bottom="0.0208in" fo:padding-right="0.0208in"/>
    </style:style>
    <style:style style:name="P46"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47" style:family="table-cell">
      <style:table-cell-properties fo:border="0.0104in outset #414142" style:writing-mode="lr-tb" style:vertical-align="middle" fo:padding-top="0.0208in" fo:padding-left="0.0208in" fo:padding-bottom="0.0208in" fo:padding-right="0.0208in"/>
    </style:style>
    <style:style style:name="P48" style:parent-style-name="Parasts" style:family="paragraph">
      <style:paragraph-properties fo:text-align="justify" style:vertical-align="top">
        <style:tab-stops>
          <style:tab-stop style:type="left" style:position="0.7875in"/>
          <style:tab-stop style:type="left" style:position="0.8861in"/>
        </style:tab-stops>
      </style:paragraph-properties>
      <style:text-properties style:font-name="Calibri" style:font-name-asian="Calibri" style:font-name-complex="Times New Roman" fo:font-size="10pt" style:font-size-asian="10pt" style:font-size-complex="10pt" fo:hyphenate="false"/>
    </style:style>
    <style:style style:name="TableRow49" style:family="table-row">
      <style:table-row-properties style:min-row-height="0.0548in"/>
    </style:style>
    <style:style style:name="TableCell50" style:family="table-cell">
      <style:table-cell-properties fo:border="0.0104in outset #414142" style:writing-mode="lr-tb" style:vertical-align="middle" fo:padding-top="0.0208in" fo:padding-left="0.0208in" fo:padding-bottom="0.0208in" fo:padding-right="0.0208in"/>
    </style:style>
    <style:style style:name="P51"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52" style:family="table-cell">
      <style:table-cell-properties fo:border="0.0104in outset #414142" style:writing-mode="lr-tb" style:vertical-align="middle" fo:padding-top="0.0208in" fo:padding-left="0.0208in" fo:padding-bottom="0.0208in" fo:padding-right="0.0208in"/>
    </style:style>
    <style:style style:name="P53"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54" style:family="table-cell">
      <style:table-cell-properties fo:border="0.0104in outset #414142" style:writing-mode="lr-tb" style:vertical-align="middle" fo:padding-top="0.0208in" fo:padding-left="0.0208in" fo:padding-bottom="0.0208in" fo:padding-right="0.0208in"/>
    </style:style>
    <style:style style:name="P55"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Cell56" style:family="table-cell">
      <style:table-cell-properties fo:border="0.0104in outset #414142" style:writing-mode="lr-tb" style:vertical-align="middle" fo:padding-top="0.0208in" fo:padding-left="0.0208in" fo:padding-bottom="0.0208in" fo:padding-right="0.0208in"/>
    </style:style>
    <style:style style:name="P57"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58"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59" style:parent-style-name="Parasts" style:list-style-name="LFO1"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fo:hyphenate="false"/>
    </style:style>
    <style:style style:name="T60"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61"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62"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P63" style:parent-style-name="Parasts" style:list-style-name="LFO1"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fo:hyphenate="false"/>
    </style:style>
    <style:style style:name="T64"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65"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66"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P67" style:parent-style-name="Parasts" style:list-style-name="LFO1"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fo:hyphenate="false"/>
    </style:style>
    <style:style style:name="T68"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69"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70"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P71" style:parent-style-name="Parasts" style:list-style-name="LFO1"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fo:hyphenate="false"/>
    </style:style>
    <style:style style:name="T72"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73"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74"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75"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76"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77"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P78" style:parent-style-name="Parasts" style:list-style-name="LFO1"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fo:hyphenate="false"/>
    </style:style>
    <style:style style:name="T79"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80"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81"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82"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83" style:parent-style-name="Noklusējumarindkopasfonts" style:family="text">
      <style:text-properties style:font-name="Times New Roman" style:font-name-asian="Times New Roman" style:font-name-complex="Times New Roman" fo:color="#0000FF" style:letter-kerning="false" style:text-position="super 65%" fo:font-size="10pt" style:font-size-asian="10pt" style:font-size-complex="10pt" style:text-underline-type="single" style:text-underline-style="solid" style:text-underline-width="auto" style:text-underline-mode="continuous"/>
    </style:style>
    <style:style style:name="T84" style:parent-style-name="Noklusējumarindkopasfonts" style:family="text">
      <style:text-properties style:font-name="Times New Roman"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85" style:parent-style-name="Noklusējumarindkopasfonts" style:family="text">
      <style:text-properties style:font-name="Times New Roman" style:font-name-asian="Times New Roman" style:font-name-complex="Times New Roman" style:letter-kerning="false" fo:font-size="10pt" style:font-size-asian="10pt" style:font-size-complex="10pt"/>
    </style:style>
    <style:style style:name="TableRow86" style:family="table-row">
      <style:table-row-properties/>
    </style:style>
    <style:style style:name="TableCell87" style:family="table-cell">
      <style:table-cell-properties fo:border="0.0104in outset #414142" style:writing-mode="lr-tb" fo:padding-top="0.0208in" fo:padding-left="0.0208in" fo:padding-bottom="0.0208in" fo:padding-right="0.0208in"/>
    </style:style>
    <style:style style:name="P88"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89" style:parent-style-name="Parasts" style:family="paragraph">
      <style:paragraph-properties fo:text-align="justify" style:vertical-align="top" fo:margin-bottom="0in" fo:line-height="100%" fo:margin-left="0.0687in" fo:text-indent="0.0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90" style:parent-style-name="Parasts" style:family="paragraph">
      <style:paragraph-properties fo:text-align="justify" style:vertical-align="top" fo:margin-bottom="0in" fo:line-height="100%" fo:margin-left="0.0687in" fo:text-indent="0.0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91" style:parent-style-name="Parasts" style:family="paragraph">
      <style:paragraph-properties fo:text-align="justify" style:vertical-align="top" fo:margin-bottom="0in" fo:line-height="100%" fo:margin-left="0.0687in" fo:text-indent="0.0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Row92" style:family="table-row">
      <style:table-row-properties/>
    </style:style>
    <style:style style:name="TableCell93" style:family="table-cell">
      <style:table-cell-properties fo:border="0.0104in outset #414142" style:writing-mode="lr-tb" fo:padding-top="0.0208in" fo:padding-left="0.0208in" fo:padding-bottom="0.0208in" fo:padding-right="0.0208in"/>
    </style:style>
    <style:style style:name="P94"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95"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96"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97"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98"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99"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00"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01"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Row102" style:family="table-row">
      <style:table-row-properties/>
    </style:style>
    <style:style style:name="TableCell103" style:family="table-cell">
      <style:table-cell-properties fo:border="0.0104in outset #414142" style:writing-mode="lr-tb" fo:padding-top="0.0208in" fo:padding-left="0.0208in" fo:padding-bottom="0.0208in" fo:padding-right="0.0208in"/>
    </style:style>
    <style:style style:name="P104"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105" style:parent-style-name="Parasts" style:family="paragraph">
      <style:paragraph-properties fo:text-align="justify" style:vertical-align="top" fo:margin-bottom="0in" fo:line-height="100%" fo:margin-left="0.0687in" fo:text-indent="0.0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Row106" style:family="table-row">
      <style:table-row-properties/>
    </style:style>
    <style:style style:name="TableCell107" style:family="table-cell">
      <style:table-cell-properties fo:border="0.0104in outset #414142" style:writing-mode="lr-tb" fo:padding-top="0.0208in" fo:padding-left="0.0208in" fo:padding-bottom="0.0208in" fo:padding-right="0.0208in"/>
    </style:style>
    <style:style style:name="P108"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109"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Row110" style:family="table-row">
      <style:table-row-properties/>
    </style:style>
    <style:style style:name="TableCell111" style:family="table-cell">
      <style:table-cell-properties fo:border="0.0104in outset #414142" style:writing-mode="lr-tb" fo:padding-top="0.0208in" fo:padding-left="0.0208in" fo:padding-bottom="0.0208in" fo:padding-right="0.0208in"/>
    </style:style>
    <style:style style:name="P112"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113"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Row114" style:family="table-row">
      <style:table-row-properties/>
    </style:style>
    <style:style style:name="TableCell115" style:family="table-cell">
      <style:table-cell-properties fo:border="0.0104in outset #414142" style:writing-mode="lr-tb" fo:padding-top="0.0208in" fo:padding-left="0.0208in" fo:padding-bottom="0.0208in" fo:padding-right="0.0208in"/>
    </style:style>
    <style:style style:name="P116"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117"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TableRow118" style:family="table-row">
      <style:table-row-properties/>
    </style:style>
    <style:style style:name="TableCell119" style:family="table-cell">
      <style:table-cell-properties fo:border="0.0104in outset #414142" style:writing-mode="lr-tb" fo:padding-top="0.0208in" fo:padding-left="0.0208in" fo:padding-bottom="0.0208in" fo:padding-right="0.0208in"/>
    </style:style>
    <style:style style:name="P120"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P121"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22" style:parent-style-name="Parasts" style:family="paragraph">
      <style:paragraph-properties fo:text-align="justify" style:vertical-align="top" fo:margin-bottom="0in" fo:line-height="100%" fo:margin-left="0.2958in" fo:text-indent="-0.2958in">
        <style:tab-stops>
          <style:tab-stop style:type="left" style:position="0.4916in"/>
          <style:tab-stop style:type="left" style:position="0.5902in"/>
        </style:tab-stops>
      </style:paragraph-properties>
      <style:text-properties style:font-name="Times New Roman" style:font-name-asian="Times New Roman" style:font-name-complex="Times New Roman" style:letter-kerning="false" fo:font-size="10pt" style:font-size-asian="10pt" style:font-size-complex="10pt" fo:hyphenate="false"/>
    </style:style>
  </office:automatic-styles>
  <office:body>
    <office:text text:use-soft-page-breaks="true">
      <text:h text:style-name="P1" text:outline-level="1">Paskaidrojuma raksts</text:h>
      <text:h text:style-name="P2" text:outline-level="1">pašvaldības saistošajiem noteikumiem<text:s/></text:h>
      <text:h text:style-name="P3" text:outline-level="1">"Mājas (istabas) dzīvnieku turēšanas noteikumi Kuldīgas novadā"</text:h>
      <text:h text:style-name="P4" text:outline-level="1"/>
      <table:table table:style-name="Table5">
        <table:table-columns>
          <table:table-column table:style-name="TableColumn6"/>
        </table:table-columns>
        <table:table-row table:style-name="TableRow7">
          <table:table-cell table:style-name="TableCell8">
            <text:h text:style-name="P9" text:outline-level="1">Paskaidrojuma raksta sadaļas un norādāmā informācija</text:h>
          </table:table-cell>
        </table:table-row>
        <table:table-row table:style-name="TableRow10">
          <table:table-cell table:style-name="TableCell11">
            <text:h text:style-name="P12" text:outline-level="1">1. Mērķis un nepieciešamības pamatojums:</text:h>
            <text:list text:style-name="LFO2" text:continue-numbering="true">
              <text:list-item>
                <text:p text:style-name="P13">Šo noteikumu izdošanas mērķis ir nodrošināt kārtību un atbildību mājas (istabas) dzīvnieku turēšanā novadā, lai aizsargātu dzīvnieku labturību un nodrošinātu sabiedrības drošību un higiēnu. Noteikumu mērķis ir veicināt veselīgu un tīru vidi Kuldīgas novada administratīvajā teritorijā, lai mājas (istabas) dzīvnieku turēšana neradītu draudus cilvēkiem un dzīvniekiem, panākt, lai mājas (istabas) dzīvnieka īpašnieks, valdītājs vai turētājs rūpētos par labvēlīgu sabiedrības attieksmi pret viņa īpašumā esošo dzīvnieku, samazināt mājas (istabas) dzīvnieku radīto traumu skaitu, novērst dzīvnieku klaiņošanu, kā arī nodrošināt mājas (istabas) dzīvnieku reģistrācijas uzraudzību un kontroli.</text:p>
              </text:list-item>
              <text:list-item>
                <text:p text:style-name="P14">Tiesiskā regulējuma ievērošana: nepieciešamība nodrošināt Latvijas Republikas normatīvo aktu ievērošanu attiecībā uz dzīvnieku turēšanu un labturību. Šie noteikumi palīdz pašvaldībai izpildīt normatīvajos tiesību aktos noteiktās prasības un pienākumus.</text:p>
              </text:list-item>
              <text:list-item>
                <text:p text:style-name="P15">Klaiņojošu dzīvnieku kontrole: lai efektīvi risinātu problēmas, ko rada klaiņojoši un bezsaimnieka dzīvnieki. Tas ietver dzīvnieku izķeršanu, sterilizēšanu un atgriešanu vidē, tādējādi samazinot klaiņojošu dzīvnieku skaitu un novēršot potenciālos draudus cilvēkiem un citiem dzīvniekiem.</text:p>
              </text:list-item>
              <text:list-item>
                <text:p text:style-name="P16">Saskaņā ar Lauksaimniecības datu reģistra datiem novada pašvaldības administratīvajā teritorijā reģistrēti:</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h text:style-name="P24" text:outline-level="1">Gads</text:h>
                </table:table-cell>
                <table:table-cell table:style-name="TableCell25">
                  <text:h text:style-name="P26" text:outline-level="1">suņi</text:h>
                </table:table-cell>
                <table:table-cell table:style-name="TableCell27">
                  <text:h text:style-name="P28" text:outline-level="1">kaķi</text:h>
                </table:table-cell>
                <table:table-cell table:style-name="TableCell29">
                  <text:h text:style-name="P30" text:outline-level="1">sesks</text:h>
                </table:table-cell>
              </table:table-row>
              <table:table-row table:style-name="TableRow31">
                <table:table-cell table:style-name="TableCell32">
                  <text:h text:style-name="P33" text:outline-level="1">2023.01.01.</text:h>
                </table:table-cell>
                <table:table-cell table:style-name="TableCell34">
                  <text:h text:style-name="P35" text:outline-level="1">3403</text:h>
                </table:table-cell>
                <table:table-cell table:style-name="TableCell36">
                  <text:h text:style-name="P37" text:outline-level="1">129</text:h>
                </table:table-cell>
                <table:table-cell table:style-name="TableCell38">
                  <text:h text:style-name="P39" text:outline-level="1">0</text:h>
                </table:table-cell>
              </table:table-row>
              <table:table-row table:style-name="TableRow40">
                <table:table-cell table:style-name="TableCell41">
                  <text:h text:style-name="P42" text:outline-level="1">2024.01.01.</text:h>
                </table:table-cell>
                <table:table-cell table:style-name="TableCell43">
                  <text:h text:style-name="P44" text:outline-level="1">3747</text:h>
                </table:table-cell>
                <table:table-cell table:style-name="TableCell45">
                  <text:h text:style-name="P46" text:outline-level="1">168</text:h>
                </table:table-cell>
                <table:table-cell table:style-name="TableCell47">
                  <text:h text:style-name="P48" text:outline-level="1">0</text:h>
                </table:table-cell>
              </table:table-row>
              <table:table-row table:style-name="TableRow49">
                <table:table-cell table:style-name="TableCell50">
                  <text:h text:style-name="P51" text:outline-level="1">2025.01.01.</text:h>
                </table:table-cell>
                <table:table-cell table:style-name="TableCell52">
                  <text:h text:style-name="P53" text:outline-level="1">4023</text:h>
                </table:table-cell>
                <table:table-cell table:style-name="TableCell54">
                  <text:h text:style-name="P55" text:outline-level="1">422</text:h>
                </table:table-cell>
                <table:table-cell table:style-name="TableCell56">
                  <text:h text:style-name="P57" text:outline-level="1">5</text:h>
                </table:table-cell>
              </table:table-row>
            </table:table>
            <text:h text:style-name="P58" text:outline-level="1">Izstrādājot saistošos noteikumus tika ņemts vērā:</text:h>
            <text:list text:style-name="LFO1" text:continue-numbering="true">
              <text:list-item>
                <text:p text:style-name="P59"><text:span text:style-name="T60">Iepriekšējie saistošie noteikumi izdoti, balstoties uz likumu "</text:span><text:a xlink:href="https://likumi.lv/ta/id/57255-par-pasvaldibam" office:target-frame-name="_blank" xlink:show="new"><text:span text:style-name="T61">Par pašvaldībām</text:span></text:a><text:span text:style-name="T62">", kas ir zaudējis spēku līdz ar to spēku zaudējuši arī Kuldīgas novadu veidojošo iepriekšējo pašvaldību (Kuldīgas, Skrunda, Alsungas0 saistošie noteikumi.</text:span></text:p>
              </text:list-item>
              <text:list-item>
                <text:p text:style-name="P63"><text:span text:style-name="T64">2024. gada 14. martā tika publicēti grozījumi </text:span><text:a xlink:href="https://likumi.lv/ta/id/20436-veterinarmedicinas-likums" office:target-frame-name="_blank" xlink:show="new"><text:span text:style-name="T65">Veterinārmedicīnas likumā</text:span></text:a><text:span text:style-name="T66">, kurai paredz, ka no 2024. gada 1. jūlija īpašnieka pienākums arī reģistrēt kaķus un mājas (istabas) seskus;</text:span></text:p>
              </text:list-item>
              <text:list-item>
                <text:p text:style-name="P67"><text:span text:style-name="T68">2024. gada 14. martā tika publicēti grozījumi </text:span><text:a xlink:href="https://likumi.lv/ta/id/14940-dzivnieku-aizsardzibas-likums" office:target-frame-name="_blank" xlink:show="new"><text:span text:style-name="T69">Dzīvnieku aizsardzības likumā</text:span></text:a><text:span text:style-name="T70">, kurā ir paredzēti virkne pienākumu pašvaldībām (kas daļēji jau bija iekļautas esošajos pašvaldības saistošajos noteikumos)</text:span></text:p>
              </text:list-item>
              <text:list-item>
                <text:p text:style-name="P71"><text:span text:style-name="T72">Pašvaldības saistošajos noteikumos netiks paredzēts papildu regulējums administratīvajai atbildībai par to pārkāpšanu, jo </text:span><text:a xlink:href="https://likumi.lv/ta/id/14940-dzivnieku-aizsardzibas-likums" office:target-frame-name="_blank" xlink:show="new"><text:span text:style-name="T73">Dzīvnieku aizsardzības likuma</text:span></text:a><text:a xlink:href="https://likumi.lv/ta/id/14940-dzivnieku-aizsardzibas-likums#n10" office:target-frame-name="_blank" xlink:show="new"><text:span text:style-name="T74"> X nodaļa</text:span></text:a><text:span text:style-name="T75"> jau noteic administratīvos pārkāpumus dzīvnieku aizsardzības jomā un kompetenci administratīvo pārkāpumu procesā, tostarp, paredz atbildību – naudas sodu fiziskajai personai līdz trīssimt piecdesmit naudas soda vienībām, bet juridiskajai personai – no divdesmit divām līdz piecsimt naudas soda vienībām par dzīvnieku labturības prasību pārkāpumiem piemēro (</text:span><text:a xlink:href="https://likumi.lv/ta/id/14940-dzivnieku-aizsardzibas-likums#p57" office:target-frame-name="_blank" xlink:show="new"><text:span text:style-name="T76">57. pants</text:span></text:a><text:span text:style-name="T77">) un naudas sodu fiziskajai personai no četrpadsmit līdz trīssimt septiņdesmit piecām naudas soda vienībām, bet juridiskajai personai – no divdesmit divām līdz sešsimt naudas soda vienībām par dzīvnieku turēšanas noteikumu pārkāpšanu, ar ko citam dzīvniekam nodarīts fizisks kaitējums vai cilvēkam nodarīts fizisks vai materiāls kaitējums (58. pants).</text:span></text:p>
              </text:list-item>
              <text:list-item>
                <text:p text:style-name="P78"><text:span text:style-name="T79">Ņemot vērā to, ka arī citi normatīvie akti paredz pašvaldības pienākumu regulēt konkrētus jautājumus saistībā ar mājas (istabas) dzīvnieku turēšanu ar saistošajiem noteikumiem, bez šo saistošo noteikumu pieņemšanas nav iespējama nosacījumu izpilde. Piemēram, </text:span><text:a xlink:href="https://likumi.lv/ta/id/20436-veterinarmedicinas-likums" office:target-frame-name="_blank" xlink:show="new"><text:span text:style-name="T80">Veterinārmedicīnas likuma</text:span></text:a><text:span text:style-name="T81"> </text:span><text:a xlink:href="https://likumi.lv/ta/id/20436-veterinarmedicinas-likums#p21_3" office:target-frame-name="_blank" xlink:show="new"><text:span text:style-name="T82">21.</text:span><text:span text:style-name="T83">3</text:span><text:span text:style-name="T84"> panta</text:span></text:a><text:span text:style-name="T85"> trešā daļa paredz, ka pašvaldība saistošajos noteikumos nosaka institūciju, kas ir pilnvarota pašvaldības vārdā veikt šā panta pirmajā daļā noteikto uzraudzību un kontroli, kā arī ir tiesīga izdot administratīvos aktus</text:span></text:p>
              </text:list-item>
            </text:list>
          </table:table-cell>
        </table:table-row>
        <table:table-row table:style-name="TableRow86">
          <table:table-cell table:style-name="TableCell87">
            <text:h text:style-name="P88" text:outline-level="1">2. Fiskālā ietekme</text:h>
            <text:h text:style-name="P89" text:outline-level="1">Klaiņojošu dzīvnieku izķeršana, sterilizēšana, aprūpe un, ja nepieciešams, eitanāzija, rada izmaksas. Tāpat arī dzīvnieku patversmes uzturēšana un ar to saistītās izmaksas ir jāsedz no pašvaldības budžeta.</text:h>
            <text:h text:style-name="P90" text:outline-level="1">Izdodot mājdzīvnieku turēšanas, reģistrācijas, un klaiņojošo dzīvnieku noteikumus, pašvaldība panāktu mājdzīvnieku labturību, kas rezultētos ar līdzekļu ietaupījumu.</text:h>
            <text:soft-page-break/>
            <text:h text:style-name="P91" text:outline-level="1">Kontroles un uzraudzības izmaksas: Pašvaldības policijai jānodrošina noteikumu ievērošanas uzraudzība, kas ietver inspekcijas, pārbaudes un pārkāpumu administrēšanu.</text:h>
          </table:table-cell>
        </table:table-row>
        <text:soft-page-break/>
        <table:table-row table:style-name="TableRow92">
          <table:table-cell table:style-name="TableCell93">
            <text:h text:style-name="P94" text:outline-level="1">3. Sociālā ietekme</text:h>
            <text:h text:style-name="P95" text:outline-level="1">Noteikumu sociālā ietekme būs plaša un daudzveidīga, ietekmējot gan dzīvnieku īpašniekus, gan sabiedrību kopumā:</text:h>
            <text:h text:style-name="P96" text:outline-level="1">Pozitīva ietekme</text:h>
            <text:h text:style-name="P97" text:outline-level="1">1. Dzīvnieku labturības uzlabošana:</text:h>
            <text:h text:style-name="P98" text:outline-level="1">2. Sabiedrības veselības un drošības uzlabošana.</text:h>
            <text:h text:style-name="P99" text:outline-level="1">3. Tīrība un kārtība publiskajās vietās.</text:h>
            <text:h text:style-name="P100" text:outline-level="1">4. Dzīvnieku īpašniek un kopējā sabiedrības atbildības veicināšana.</text:h>
            <text:h text:style-name="P101" text:outline-level="1">5. Bezsaimnieku kaķu aprūpe.</text:h>
          </table:table-cell>
        </table:table-row>
        <table:table-row table:style-name="TableRow102">
          <table:table-cell table:style-name="TableCell103">
            <text:h text:style-name="P104" text:outline-level="1">4. Ietekme uz administratīvajām procedūrām un to izmaksām:</text:h>
            <text:h text:style-name="P105" text:outline-level="1">Nebūs būtiska ietekme uz administratīvajām procedūrām un to izmaksām, jo administrēšanas process norisināsies esošos resursu ietvaros.<text:s/></text:h>
          </table:table-cell>
        </table:table-row>
        <table:table-row table:style-name="TableRow106">
          <table:table-cell table:style-name="TableCell107">
            <text:h text:style-name="P108" text:outline-level="1">5. Ietekme uz pašvaldības funkcijām un cilvēkresursiem:</text:h>
            <text:h text:style-name="P109" text:outline-level="1">Nav.</text:h>
          </table:table-cell>
        </table:table-row>
        <table:table-row table:style-name="TableRow110">
          <table:table-cell table:style-name="TableCell111">
            <text:h text:style-name="P112" text:outline-level="1">6. Informācija par izpildes nodrošināšanu:</text:h>
            <text:h text:style-name="P113" text:outline-level="1">Noteikumu izpildes uzraudzību veiks pašvaldības policija un vides speciālisti, veicot savus ikdienas pienākumus.</text:h>
          </table:table-cell>
        </table:table-row>
        <table:table-row table:style-name="TableRow114">
          <table:table-cell table:style-name="TableCell115">
            <text:h text:style-name="P116" text:outline-level="1">7. Prasību un izmaksu samērīgums pret ieguvumiem, ko sniedz mērķa sasniegšana:</text:h>
            <text:h text:style-name="P117" text:outline-level="1">Iestrādātās prasības ilgtermiņā veicinās novada administratīvās teritorijas iedzīvotāju mājdzīvnieku labturību.</text:h>
          </table:table-cell>
        </table:table-row>
        <table:table-row table:style-name="TableRow118">
          <table:table-cell table:style-name="TableCell119">
            <text:h text:style-name="P120" text:outline-level="1">8. Izstrādes gaitā veiktās konsultācijas ar privātpersonām un institūcijām:</text:h>
            <text:h text:style-name="P121" text:outline-level="1">Saistošo noteikumu projekts __.__.2025 <text:s/>tika publicēts pašvaldības oficiālajā tīmekļa vietnē, aicinot iedzīvotājus sniegt priekšlikumus līdz ___.___.____. (ieskaitot).<text:s/></text:h>
            <text:h text:style-name="P122" text:outline-level="1">Saņemti - ---viedoklis\ļi par mājdzīvnieku labturības noteikumiem:</text:h>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Balode</meta:initial-creator>
    <dc:creator>Roberta Balode</dc:creator>
    <meta:creation-date>2025-02-07T07:02:00Z</meta:creation-date>
    <dc:date>2025-02-07T07:04:00Z</dc:date>
    <meta:template xlink:href="Normal" xlink:type="simple"/>
    <meta:editing-cycles>1</meta:editing-cycles>
    <meta:editing-duration>PT60S</meta:editing-duration>
    <meta:document-statistic meta:page-count="2" meta:paragraph-count="12" meta:word-count="3988" meta:character-count="6250" meta:row-count="18" meta:non-whitespace-character-count="2274"/>
  </office:meta>
</office:document-meta>
</file>